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Migliaia" style:data-style-name="N35"/>
    <style:style style:name="ce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5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fo:background-color="#DDEBF7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8.953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vot_definitiva_stat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mmontare complessivo dei debiti al 31 dicembre 2023 (aggiornato al 15/01/2024)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CONT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Ammontare complessivo debito</text:p>
          </table:table-cell>
          <table:table-cell office:value-type="string" table:style-name="ce5">
            <text:p>Numero Imprese Creditrici</text:p>
          </table:table-cell>
          <table:table-cell table:number-columns-repeated="16380"/>
        </table:table-row>
        <table:table-row table:style-name="ro1">
          <table:table-cell office:value-type="float" office:value="2804102010" table:style-name="ce6">
            <text:p>2804102010</text:p>
          </table:table-cell>
          <table:table-cell office:value-type="string" table:style-name="ce7">
            <text:p>DEBITI V/O AZ.SAN.SERVIZI FATTURATI A.V.A.</text:p>
          </table:table-cell>
          <table:table-cell office:value-type="float" office:value="154012.43" table:style-name="ce8">
            <text:p><text:s/>154.012,43<text:s text:c="3"/>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float" office:value="2804102020" table:style-name="ce6">
            <text:p>2804102020</text:p>
          </table:table-cell>
          <table:table-cell office:value-type="string" table:style-name="ce7">
            <text:p>DEBITI V/O AZ.SAN.DA SERVIZI FATTURATI EX A.V.A</text:p>
          </table:table-cell>
          <table:table-cell office:value-type="float" office:value="1003" table:style-name="ce8">
            <text:p><text:s/>1.003,00<text:s text:c="3"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float" office:value="2804202000" table:style-name="ce6">
            <text:p>2804202000</text:p>
          </table:table-cell>
          <table:table-cell office:value-type="string" table:style-name="ce7">
            <text:p>DEBITI DA AZ.SAN. EXTRA RT DA SERVIZI FATTURATI</text:p>
          </table:table-cell>
          <table:table-cell office:value-type="float" office:value="562.01" table:style-name="ce8">
            <text:p><text:s/>562,01<text:s text:c="3"/>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1">
          <table:table-cell office:value-type="float" office:value="2806101000" table:style-name="ce6">
            <text:p>2806101000</text:p>
          </table:table-cell>
          <table:table-cell office:value-type="string" table:style-name="ce7">
            <text:p>DEBITI VERSO FORNITORI</text:p>
          </table:table-cell>
          <table:table-cell office:value-type="float" office:value="5545387.860000005" table:style-name="ce8">
            <text:p><text:s/>5.545.387,86<text:s text:c="3"/></text:p>
          </table:table-cell>
          <table:table-cell office:value-type="float" office:value="278" table:style-name="ce7">
            <text:p>278</text:p>
          </table:table-cell>
          <table:table-cell table:number-columns-repeated="16380"/>
        </table:table-row>
        <table:table-row table:style-name="ro1">
          <table:table-cell office:value-type="float" office:value="2810115000" table:style-name="ce6">
            <text:p>2810115000</text:p>
          </table:table-cell>
          <table:table-cell office:value-type="string" table:style-name="ce7">
            <text:p>ALTRI DEBITI</text:p>
          </table:table-cell>
          <table:table-cell office:value-type="float" office:value="615131.77000000107" table:style-name="ce8">
            <text:p><text:s/>615.131,77<text:s text:c="3"/>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1">
          <table:table-cell office:value-type="float" office:value="2810118000" table:style-name="ce6">
            <text:p>2810118000</text:p>
          </table:table-cell>
          <table:table-cell office:value-type="string" table:style-name="ce7">
            <text:p>DEBITI V/LIB. PROFESS.</text:p>
          </table:table-cell>
          <table:table-cell office:value-type="float" office:value="55842.82" table:style-name="ce8">
            <text:p><text:s/>55.842,82<text:s text:c="3"/>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 complessivo</text:p>
          </table:table-cell>
          <table:table-cell table:style-name="ce9"/>
          <table:table-cell office:value-type="float" office:value="6371939.8900000071" table:formula="of:=SUM([.C5:.C10])" table:style-name="ce10">
            <text:p><text:s/>6.371.939,89<text:s text:c="3"/></text:p>
          </table:table-cell>
          <table:table-cell office:value-type="float" office:value="331" table:formula="of:=SUM([.D5:.D10])" table:style-name="ce9">
            <text:p>331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Da tale rilevazione sono escluse le seguenti tipologie di debito in quanto non afferenti a vere e proprie imprese fornitrici di beni e servizi: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2">
            <text:p>- Debiti per Mutu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- Debiti verso Reg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- Debiti previdenzi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- Debiti verso il personal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24-02-20T13:11:01Z</meta:creation-date>
    <dc:date>2024-02-20T13:11:19Z</dc:date>
  </office:meta>
</office:document-meta>
</file>